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3900000080F0DE182770FCFA8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443cm" fo:margin-left="-0.191cm" table:align="left" style:writing-mode="lr-tb"/>
    </style:style>
    <style:style style:name="Tabela1.A" style:family="table-column">
      <style:table-column-properties style:column-width="15.44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" style:family="table">
      <style:table-properties style:width="16.184cm" fo:margin-left="-0.191cm" table:align="left" style:writing-mode="lr-tb"/>
    </style:style>
    <style:style style:name="Tabela2.A" style:family="table-column">
      <style:table-column-properties style:column-width="16.18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" style:family="table">
      <style:table-properties style:width="16.184cm" fo:margin-left="-0.191cm" table:align="left" style:writing-mode="lr-tb"/>
    </style:style>
    <style:style style:name="Tabela3.A" style:family="table-column">
      <style:table-column-properties style:column-width="16.18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1.492cm"/>
    </style:style>
    <style:style style:name="Tabela4.B" style:family="table-column">
      <style:table-column-properties style:column-width="1.305cm"/>
    </style:style>
    <style:style style:name="Tabela4.C" style:family="table-column">
      <style:table-column-properties style:column-width="1.191cm"/>
    </style:style>
    <style:style style:name="Tabela4.D" style:family="table-column">
      <style:table-column-properties style:column-width="7.765cm"/>
    </style:style>
    <style:style style:name="Tabela4.E" style:family="table-column">
      <style:table-column-properties style:column-width="2.124cm"/>
    </style:style>
    <style:style style:name="Tabela4.F" style:family="table-column">
      <style:table-column-properties style:column-width="2.143cm"/>
    </style:style>
    <style:style style:name="Tabela4.1" style:family="table-row">
      <style:table-row-properties fo:keep-together="always"/>
    </style:style>
    <style:style style:name="Tabe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244cm" fo:margin-left="-0.25cm" table:align="left" style:writing-mode="lr-tb"/>
    </style:style>
    <style:style style:name="Tabela5.A" style:family="table-column">
      <style:table-column-properties style:column-width="16.24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6" style:family="table">
      <style:table-properties style:width="16.21cm" fo:margin-left="-0.199cm" table:align="left" style:writing-mode="lr-tb"/>
    </style:style>
    <style:style style:name="Tabela6.A" style:family="table-column">
      <style:table-column-properties style:column-width="16.2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4.873cm" fo:margin-left="1.129cm" table:align="left" style:writing-mode="lr-tb"/>
    </style:style>
    <style:style style:name="Tabela7.A" style:family="table-column">
      <style:table-column-properties style:column-width="14.873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8" style:family="table">
      <style:table-properties style:width="14.912cm" fo:margin-left="1.09cm" table:align="left" style:writing-mode="lr-tb"/>
    </style:style>
    <style:style style:name="Tabela8.A" style:family="table-column">
      <style:table-column-properties style:column-width="2.57cm"/>
    </style:style>
    <style:style style:name="Tabela8.B" style:family="table-column">
      <style:table-column-properties style:column-width="12.342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9" style:family="table">
      <style:table-properties style:width="16.002cm" fo:margin-left="1cm" table:align="left" style:writing-mode="lr-tb"/>
    </style:style>
    <style:style style:name="Tabela9.A" style:family="table-column">
      <style:table-column-properties style:column-width="16.002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0" style:family="table">
      <style:table-properties style:width="16.002cm" fo:margin-left="1cm" table:align="left" style:writing-mode="lr-tb"/>
    </style:style>
    <style:style style:name="Tabela10.A" style:family="table-column">
      <style:table-column-properties style:column-width="3.203cm"/>
    </style:style>
    <style:style style:name="Tabela10.B" style:family="table-column">
      <style:table-column-properties style:column-width="12.799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1" style:family="table">
      <style:table-properties style:width="16.002cm" fo:margin-left="1cm" table:align="left" style:writing-mode="lr-tb"/>
    </style:style>
    <style:style style:name="Tabela11.A" style:family="table-column">
      <style:table-column-properties style:column-width="16.002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2" style:family="table">
      <style:table-properties style:width="16.002cm" fo:margin-left="1cm" table:align="left" style:writing-mode="lr-tb"/>
    </style:style>
    <style:style style:name="Tabela12.A" style:family="table-column">
      <style:table-column-properties style:column-width="1.752cm"/>
    </style:style>
    <style:style style:name="Tabela12.B" style:family="table-column">
      <style:table-column-properties style:column-width="14.25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3" style:family="table">
      <style:table-properties style:width="16.002cm" fo:margin-left="1cm" table:align="left" style:writing-mode="lr-tb"/>
    </style:style>
    <style:style style:name="Tabela13.A" style:family="table-column">
      <style:table-column-properties style:column-width="16.002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4" style:family="table">
      <style:table-properties style:width="16.002cm" fo:margin-left="1cm" table:align="left" style:writing-mode="lr-tb"/>
    </style:style>
    <style:style style:name="Tabela14.A" style:family="table-column">
      <style:table-column-properties style:column-width="1.752cm"/>
    </style:style>
    <style:style style:name="Tabela14.B" style:family="table-column">
      <style:table-column-properties style:column-width="14.25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5" style:family="table">
      <style:table-properties style:width="16.002cm" fo:margin-left="1cm" table:align="left" style:writing-mode="lr-tb"/>
    </style:style>
    <style:style style:name="Tabela15.A" style:family="table-column">
      <style:table-column-properties style:column-width="16.002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6" style:family="table">
      <style:table-properties style:width="16.002cm" fo:margin-left="1cm" table:align="left" style:writing-mode="lr-tb"/>
    </style:style>
    <style:style style:name="Tabela16.A" style:family="table-column">
      <style:table-column-properties style:column-width="1.752cm"/>
    </style:style>
    <style:style style:name="Tabela16.B" style:family="table-column">
      <style:table-column-properties style:column-width="14.25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7" style:family="table">
      <style:table-properties style:width="16.252cm" fo:margin-left="1cm" table:align="left" style:writing-mode="lr-tb"/>
    </style:style>
    <style:style style:name="Tabela17.A" style:family="table-column">
      <style:table-column-properties style:column-width="16.252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8" style:family="table">
      <style:table-properties style:width="16.252cm" fo:margin-left="1cm" table:align="left" style:writing-mode="lr-tb"/>
    </style:style>
    <style:style style:name="Tabela18.A" style:family="table-column">
      <style:table-column-properties style:column-width="1.752cm"/>
    </style:style>
    <style:style style:name="Tabela18.B" style:family="table-column">
      <style:table-column-properties style:column-width="2.499cm"/>
    </style:style>
    <style:style style:name="Tabela18.C" style:family="table-column">
      <style:table-column-properties style:column-width="12.002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9" style:family="table">
      <style:table-properties style:width="16.002cm" fo:margin-left="1cm" table:align="left" style:writing-mode="lr-tb"/>
    </style:style>
    <style:style style:name="Tabela19.A" style:family="table-column">
      <style:table-column-properties style:column-width="1.752cm"/>
    </style:style>
    <style:style style:name="Tabela19.B" style:family="table-column">
      <style:table-column-properties style:column-width="4.955cm"/>
    </style:style>
    <style:style style:name="Tabela19.C" style:family="table-column">
      <style:table-column-properties style:column-width="9.296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0" style:family="table">
      <style:table-properties style:width="16.002cm" fo:margin-left="1cm" table:align="left" style:writing-mode="lr-tb"/>
    </style:style>
    <style:style style:name="Tabela20.A" style:family="table-column">
      <style:table-column-properties style:column-width="3.337cm"/>
    </style:style>
    <style:style style:name="Tabela20.B" style:family="table-column">
      <style:table-column-properties style:column-width="4.701cm"/>
    </style:style>
    <style:style style:name="Tabela20.C" style:family="table-column">
      <style:table-column-properties style:column-width="7.964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1" style:family="table">
      <style:table-properties style:width="16.002cm" fo:margin-left="1cm" table:align="left" style:writing-mode="lr-tb"/>
    </style:style>
    <style:style style:name="Tabela21.A" style:family="table-column">
      <style:table-column-properties style:column-width="16.002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2" style:family="table">
      <style:table-properties style:width="16.002cm" fo:margin-left="1cm" table:align="left" style:writing-mode="lr-tb"/>
    </style:style>
    <style:style style:name="Tabela22.A" style:family="table-column">
      <style:table-column-properties style:column-width="5.465cm"/>
    </style:style>
    <style:style style:name="Tabela22.B" style:family="table-column">
      <style:table-column-properties style:column-width="10.537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loext:graphic-properties draw:fill="none"/>
      <style:paragraph-properties fo:margin-left="0cm" fo:margin-right="0cm" fo:orphans="2" fo:widows="2" fo:text-indent="0cm" style:auto-text-indent="false" fo:background-color="transparent" style:text-autospace="none" style:punctuation-wrap="simple" style:vertical-align="baseline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355269" style:font-name="Tahoma" fo:font-size="8pt" fo:font-weight="bold" officeooo:rsid="002d009d" officeooo:paragraph-rsid="002d009d" style:font-size-asian="8pt" style:font-weight-asian="bold" style:font-size-complex="8pt" style:font-weight-complex="bold"/>
    </style:style>
    <style:style style:name="P2" style:family="paragraph" style:parent-style-name="Standard">
      <style:text-properties style:font-name="Tahoma"/>
    </style:style>
    <style:style style:name="P3" style:family="paragraph" style:parent-style-name="Standard">
      <style:paragraph-properties fo:text-align="center" style:justify-single-word="false"/>
      <style:text-properties style:font-name="Tahoma" fo:font-size="8pt" officeooo:paragraph-rsid="002d009d" style:font-size-asian="8pt" style:font-size-complex="8pt"/>
    </style:style>
    <style:style style:name="P4" style:family="paragraph" style:parent-style-name="Standard">
      <style:text-properties style:font-name="Tahoma" fo:font-size="8pt" style:font-size-asian="8pt" style:font-name-complex="Arial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Tahoma"/>
    </style:style>
    <style:style style:name="P6" style:family="paragraph" style:parent-style-name="Standard">
      <style:text-properties style:font-name="Tahoma" fo:font-weight="bold" style:font-weight-asian="bold" style:font-name-complex="Arial"/>
    </style:style>
    <style:style style:name="P7" style:family="paragraph" style:parent-style-name="Standard">
      <style:text-properties style:font-name="Tahoma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Tahoma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Tahoma" style:font-name-complex="Arial"/>
    </style:style>
    <style:style style:name="P10" style:family="paragraph" style:parent-style-name="Standard">
      <style:paragraph-properties fo:text-align="end" style:justify-single-word="false"/>
      <style:text-properties style:font-name="Tahoma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Tahoma" officeooo:rsid="003ce84d" officeooo:paragraph-rsid="003ce84d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Tahoma" officeooo:rsid="003ce84d" officeooo:paragraph-rsid="003ce84d" style:font-name-complex="Arial"/>
    </style:style>
    <style:style style:name="P13" style:family="paragraph" style:parent-style-name="Standard">
      <style:text-properties style:font-name="Tahoma" fo:font-size="1pt" style:font-size-asian="1pt" style:font-name-complex="Arial" style:font-size-complex="1pt"/>
    </style:style>
    <style:style style:name="P14" style:family="paragraph" style:parent-style-name="Standard">
      <style:paragraph-properties fo:text-align="justify" style:justify-single-word="false"/>
      <style:text-properties style:font-name="Tahoma"/>
    </style:style>
    <style:style style:name="P15" style:family="paragraph" style:parent-style-name="Standard">
      <style:paragraph-properties fo:text-align="center" style:justify-single-word="false"/>
      <style:text-properties style:font-name="Tahoma" fo:font-size="14pt" style:font-size-asian="14pt" style:font-size-complex="14pt"/>
    </style:style>
    <style:style style:name="P16" style:family="paragraph" style:parent-style-name="Standard">
      <style:text-properties style:use-window-font-color="true" style:font-name="Tahoma" fo:font-size="10pt" fo:language="pt" fo:country="BR" officeooo:rsid="002af4c6" style:font-name-asian="Times New Roman" style:font-size-asian="10pt" style:font-name-complex="Arial" style:font-size-complex="10pt" style:language-complex="ar" style:country-complex="SA"/>
    </style:style>
    <style:style style:name="P17" style:family="paragraph" style:parent-style-name="Footer">
      <style:paragraph-properties fo:text-align="center" style:justify-single-word="false"/>
      <style:text-properties style:font-name="Arial" fo:font-size="7pt" style:font-size-asian="7pt" style:font-size-complex="7pt"/>
    </style:style>
    <style:style style:name="P18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>
        <style:tab-stops>
          <style:tab-stop style:position="2.501cm"/>
          <style:tab-stop style:position="7.502cm"/>
        </style:tab-stops>
      </style:paragraph-properties>
      <style:text-properties style:font-name="Tahoma" fo:font-weight="bold" style:font-weight-asian="bold" style:font-name-complex="Arial"/>
    </style:style>
    <style:style style:name="P19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Tahoma" style:font-name-complex="Arial"/>
    </style:style>
    <style:style style:name="P20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Tahoma" officeooo:rsid="004258bd" officeooo:paragraph-rsid="004258bd" style:font-name-complex="Arial"/>
    </style:style>
    <style:style style:name="P2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Tahoma"/>
    </style:style>
    <style:style style:name="P22" style:family="paragraph" style:parent-style-name="Heading_20_1">
      <style:paragraph-properties fo:text-align="center" style:justify-single-word="false"/>
      <style:text-properties fo:color="#355269" style:font-name="Tahoma" fo:font-size="9pt" fo:font-weight="bold" officeooo:rsid="002d009d" style:font-size-asian="9pt" style:font-weight-asian="bold" style:font-size-complex="9pt" style:font-weight-complex="bold"/>
    </style:style>
    <style:style style:name="P23" style:family="paragraph" style:parent-style-name="Standard" style:list-style-name="WW8Num1">
      <style:text-properties style:font-name="Tahoma"/>
    </style:style>
    <style:style style:name="P24" style:family="paragraph" style:parent-style-name="Standard" style:list-style-name="WW8Num1">
      <style:text-properties style:font-name="Tahoma" fo:font-weight="bold" style:font-weight-asian="bold" style:font-name-complex="Arial"/>
    </style:style>
    <style:style style:name="P25" style:family="paragraph" style:parent-style-name="Standard" style:list-style-name="WW8Num1">
      <style:text-properties style:font-name="Tahoma" fo:font-weight="bold" style:font-weight-asian="bold" style:font-name-complex="Arial" style:font-weight-complex="bold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Tahoma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1" style:family="text">
      <style:text-properties officeooo:rsid="003ce84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weight-complex="bold"/>
    </style:style>
    <style:style style:name="T5" style:family="text">
      <style:text-properties officeooo:rsid="003ce84d" style:font-name-complex="Arial" style:font-weight-complex="bold"/>
    </style:style>
    <style:style style:name="T6" style:family="text">
      <style:text-properties officeooo:rsid="0024fd75" style:font-name-complex="Arial"/>
    </style:style>
    <style:style style:name="T7" style:family="text">
      <style:text-properties officeooo:rsid="003ce84d" style:font-name-complex="Arial"/>
    </style:style>
    <style:style style:name="T8" style:family="text">
      <style:text-properties style:text-underline-style="solid" style:text-underline-width="auto" style:text-underline-color="font-color" style:font-name-complex="Arial"/>
    </style:style>
    <style:style style:name="T9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name-complex="Arial" style:font-style-complex="italic"/>
    </style:style>
    <style:style style:name="T12" style:family="text">
      <style:text-properties style:use-window-font-color="true" fo:font-size="10pt" fo:language="pt" fo:country="BR" officeooo:rsid="002d009d" style:font-name-asian="Times New Roman" style:font-size-asian="10pt" style:font-name-complex="Arial" style:font-size-complex="10pt" style:language-complex="ar" style:country-complex="SA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Valor Unitário do Item[10:vlCotacaoProposta]" text:name="Rep0044_0004_5"/>
        <text:user-field-decl office:value-type="string" office:string-value="Valor Total por Item[10:vlCotacaoTotalItem]" text:name="Rep0044_0009_6"/>
      </text:user-field-decls>
      <text:p text:style-name="P26"/>
      <text:p text:style-name="P15"><text:span text:style-name="T10">D</text:span><text:span text:style-name="T11">ISPENSA DE LICITAÇÃO</text:span></text:p>
      <text:p text:style-name="P15"><text:span text:style-name="T9">N° </text:span><text:bookmark-start text:name="Tab0040_0005_3"/><text:span text:style-name="T9">12</text:span><text:bookmark-end text:name="Tab0040_0005_3"/><text:span text:style-name="T9">/</text:span><text:bookmark-start text:name="Tab0040_0001_2"/><text:span text:style-name="T9">2025</text:span><text:bookmark-end text:name="Tab0040_0001_2"/></text:p>
      <text:p text:style-name="P6"/>
      <text:list xml:id="list725822478" text:style-name="WW8Num1">
        <text:list-item>
          <text:p text:style-name="P23"><text:span text:style-name="T2">PROCESSO Nº </text:span><text:bookmark-start text:name="Tab0040_0003_2"/><text:span text:style-name="T2">755</text:span><text:bookmark-end text:name="Tab0040_0003_2"/><text:span text:style-name="T2">/</text:span><text:bookmark-start text:name="Tab0040_0001_4"/><text:span text:style-name="T2">2025</text:span><text:bookmark-end text:name="Tab0040_0001_4"/></text:p>
        </text:list-item>
      </text:list>
      <text:p text:style-name="P6"/>
      <text:list xml:id="list94306611203498" text:continue-numbering="true" text:style-name="WW8Num1">
        <text:list-item>
          <text:p text:style-name="P24">DA FUNDAMENTAÇÃO LEGAL</text:p>
        </text:list-item>
      </text:list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><text:bookmark-start text:name="Tab0040_0075_2"/>Lei n° 14.133/2021, Art. 75, inc. II<text:bookmark-end text:name="Tab0040_0075_2"/></text:p>
          </table:table-cell>
        </table:table-row>
      </table:table>
      <text:p text:style-name="P6"/>
      <text:list xml:id="list94306970806670" text:continue-numbering="true" text:style-name="WW8Num1">
        <text:list-item>
          <text:p text:style-name="P24">DA DESCRIÇÃO DO OBJETO</text:p>
        </text:list-item>
      </text:list>
      <text:p text:style-name="P7"><text:bookmark-start text:name="Tab0040_0026_2"/>Aquisição de Equipamentos e Material Permanente.<text:bookmark-end text:name="Tab0040_0026_2"/></text:p>
      <text:p text:style-name="P7"/>
      <text:list xml:id="list94305816502287" text:continue-numbering="true" text:style-name="WW8Num1">
        <text:list-item>
          <text:p text:style-name="P24">DO CONTRATANTE</text:p>
        </text:list-item>
      </text:list>
      <text:p text:style-name="P11">CONSÓRCIO PÚBLICO FRONTEIRA NOROESTE - COFRON</text:p>
      <text:p text:style-name="P8">CNPJ n° 9<text:span text:style-name="T1">4.188.208/0001-20</text:span></text:p>
      <text:p text:style-name="P6"/>
      <text:list xml:id="list94305290988795" text:continue-numbering="true" text:style-name="WW8Num1">
        <text:list-item>
          <text:p text:style-name="P24">DA CONTRATADA</text:p>
        </text:list-item>
      </text:list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7"><text:bookmark-start text:name="Rep0063_0002_2"/>BENOIT ELETRODOMESTICOS LTDA<text:bookmark-end text:name="Rep0063_0002_2"/></text:p>
          </table:table-cell>
        </table:table-row>
      </table:table>
      <text:p text:style-name="P13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"><text:span text:style-name="T3">CNPJ/CPF n° </text:span><text:bookmark-start text:name="Rep0063_0005_2"/><text:span text:style-name="T3">87.296.026/0118-18</text:span><text:bookmark-end text:name="Rep0063_0005_2"/></text:p>
          </table:table-cell>
        </table:table-row>
      </table:table>
      <text:p text:style-name="P6"/>
      <text:list xml:id="list94306943109233" text:continue-numbering="true" text:style-name="WW8Num1">
        <text:list-item>
          <text:p text:style-name="P24">DO VALOR</text:p>
        </text:list-item>
      </text:list>
      <text:p text:style-name="P7">Detalhamento da proposta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9">ITEM</text:p>
          </table:table-cell>
          <table:table-cell table:style-name="Tabela4.A1" office:value-type="string">
            <text:p text:style-name="P9">QTD.</text:p>
          </table:table-cell>
          <table:table-cell table:style-name="Tabela4.A1" office:value-type="string">
            <text:p text:style-name="P9">UN.</text:p>
          </table:table-cell>
          <table:table-cell table:style-name="Tabela4.A1" office:value-type="string">
            <text:p text:style-name="P9">DESCRIÇÃO</text:p>
          </table:table-cell>
          <table:table-cell table:style-name="Tabela4.A1" office:value-type="string">
            <text:p text:style-name="P9">VALOR UNITÁRIO (R$)</text:p>
          </table:table-cell>
          <table:table-cell table:style-name="Tabela4.F1" office:value-type="string">
            <text:p text:style-name="P9">VALOR TOTAL</text:p>
            <text:p text:style-name="P9">(R$)</text:p>
          </table:table-cell>
        </table:table-row>
        <table:table-row table:style-name="Tabela4.1">
          <table:table-cell table:style-name="Tabela4.A1" office:value-type="string">
            <text:p text:style-name="P9"><text:bookmark-start text:name="Rep0044_0002_1"/>1<text:bookmark-end text:name="Rep0044_0002_1"/></text:p>
          </table:table-cell>
          <table:table-cell table:style-name="Tabela4.A1" office:value-type="string">
            <text:p text:style-name="P9"><text:bookmark-start text:name="Rep0044_0020_2"/>3,0<text:bookmark-end text:name="Rep0044_0020_2"/></text:p>
          </table:table-cell>
          <table:table-cell table:style-name="Tabela4.A1" office:value-type="string">
            <text:p text:style-name="P9"><text:bookmark-start text:name="Rep0044_0010_1"/>und<text:bookmark-end text:name="Rep0044_0010_1"/></text:p>
          </table:table-cell>
          <table:table-cell table:style-name="Tabela4.A1" office:value-type="string">
            <text:p text:style-name="P14"><text:bookmark-start text:name="Rep0044_0014_1"/><text:span text:style-name="T3">AQUECEDOR DOMÉSTICO, 1200W, COM CONTROLE DE TEMPERATURA E FUNÇÃO OSCILANTE.</text:span><text:bookmark-end text:name="Rep0044_0014_1"/><text:span text:style-name="T3"> </text:span><text:bookmark-start text:name="Rep0044_0007_1"/><text:span text:style-name="T3"><text:s/></text:span><text:bookmark-end text:name="Rep0044_0007_1"/></text:p>
          </table:table-cell>
          <table:table-cell table:style-name="Tabela4.A1" office:value-type="string">
            <text:p text:style-name="P10"><text:bookmark-start text:name="Rep0044_0004_2"/>299,00<text:bookmark-end text:name="Rep0044_0004_2"/></text:p>
          </table:table-cell>
          <table:table-cell table:style-name="Tabela4.F1" office:value-type="string">
            <text:p text:style-name="P10"><text:bookmark-start text:name="Rep0044_0009_1"/>897,00<text:bookmark-end text:name="Rep0044_0009_1"/></text:p>
          </table:table-cell>
        </table:table-row>
      </table:table>
      <text:p text:style-name="P13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"><text:span text:style-name="T3">Valor total da contratação: R$ </text:span><text:bookmark-start text:name="Rep0071_0002_1"/><text:span text:style-name="T3">897,00</text:span><text:bookmark-end text:name="Rep0071_0002_1"/></text:p>
          </table:table-cell>
        </table:table-row>
      </table:table>
      <text:p text:style-name="P7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7"><text:bookmark-start text:name="Rep0071_0003_1"/>oitocentos e noventa e sete reais<text:bookmark-end text:name="Rep0071_0003_1"/></text:p>
          </table:table-cell>
        </table:table-row>
      </table:table>
      <text:p text:style-name="P7"/>
      <text:list xml:id="list94307265692580" text:continue-numbering="true" text:style-name="WW8Num1">
        <text:list-item>
          <text:p text:style-name="P25">DA CLASSIFICAÇÃO FUNCIONAL PROGRAMÁTICA E DA CATEGORIA ECONÔMICA DO CRÉDITO</text:p>
        </text:list-item>
      </text:list>
      <text:p text:style-name="P7">A despesa desta licitação correrá pelo seguinte crédito: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4">Órgão</text:p>
          </table:table-cell>
        </table:table-row>
      </table:table>
      <text:p text:style-name="P13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4"><text:bookmark-start text:name="Rep0009_0020_1"/>01<text:bookmark-end text:name="Rep0009_0020_1"/></text:p>
          </table:table-cell>
          <table:table-cell table:style-name="Tabela8.A1" office:value-type="string">
            <text:p text:style-name="P4"><text:bookmark-start text:name="Rep0009_0013_2"/>CONSORCIO PUBLICO FRONTEIRA NOROESTE<text:bookmark-end text:name="Rep0009_0013_2"/></text:p>
          </table:table-cell>
        </table:table-row>
      </table:table>
      <text:p text:style-name="P4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4">Unidade</text:p>
          </table:table-cell>
        </table:table-row>
      </table:table>
      <text:p text:style-name="P13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4"><text:bookmark-start text:name="Rep0009_0022_1"/>0101<text:bookmark-end text:name="Rep0009_0022_1"/></text:p>
          </table:table-cell>
          <table:table-cell table:style-name="Tabela10.A1" office:value-type="string">
            <text:p text:style-name="P4"><text:bookmark-start text:name="Rep0009_0023_1"/>ADMINISTRAÇÃO<text:bookmark-end text:name="Rep0009_0023_1"/></text:p>
          </table:table-cell>
        </table:table-row>
      </table:table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4">Função</text:p>
          </table:table-cell>
        </table:table-row>
      </table:table>
      <text:p text:style-name="P13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4"><text:bookmark-start text:name="Rep0009_0004_1"/>4<text:bookmark-end text:name="Rep0009_0004_1"/></text:p>
          </table:table-cell>
          <table:table-cell table:style-name="Tabela12.A1" office:value-type="string">
            <text:p text:style-name="P4"><text:bookmark-start text:name="Rep0009_0014_1"/>Administração<text:bookmark-end text:name="Rep0009_0014_1"/></text:p>
          </table:table-cell>
        </table:table-row>
      </table:table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4">Sub-função</text:p>
          </table:table-cell>
        </table:table-row>
      </table:table>
      <text:p text:style-name="P13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4"><text:bookmark-start text:name="Rep0009_0005_1"/>122<text:bookmark-end text:name="Rep0009_0005_1"/></text:p>
          </table:table-cell>
          <table:table-cell table:style-name="Tabela14.A1" office:value-type="string">
            <text:p text:style-name="P4"><text:bookmark-start text:name="Rep0009_0015_1"/>Administração Geral<text:bookmark-end text:name="Rep0009_0015_1"/></text:p>
          </table:table-cell>
        </table:table-row>
      </table:table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4">Programa</text:p>
          </table:table-cell>
        </table:table-row>
      </table:table>
      <text:p text:style-name="P13"/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4"><text:bookmark-start text:name="Rep0009_0006_1"/>1<text:bookmark-end text:name="Rep0009_0006_1"/></text:p>
          </table:table-cell>
          <table:table-cell table:style-name="Tabela16.A1" office:value-type="string">
            <text:p text:style-name="P4"><text:bookmark-start text:name="Rep0009_0016_1"/>PLANEJAMENTO GOVERNAMENTAL<text:bookmark-end text:name="Rep0009_0016_1"/></text:p>
          </table:table-cell>
        </table:table-row>
      </table:table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4">Projeto/Atividade</text:p>
          </table:table-cell>
        </table:table-row>
      </table:table>
      <text:p text:style-name="P13"/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4"><text:bookmark-start text:name="Rep0009_0007_1"/>2<text:bookmark-end text:name="Rep0009_0007_1"/></text:p>
          </table:table-cell>
          <table:table-cell table:style-name="Tabela18.A1" office:value-type="string">
            <text:p text:style-name="P4"><text:bookmark-start text:name="Rep0009_0008_1"/>1<text:bookmark-end text:name="Rep0009_0008_1"/></text:p>
          </table:table-cell>
          <table:table-cell table:style-name="Tabela18.A1" office:value-type="string">
            <text:p text:style-name="P4"><text:bookmark-start text:name="Rep0009_0019_1"/>DESPESAS ADMINISTRATIVAS<text:bookmark-end text:name="Rep0009_0019_1"/></text:p>
          </table:table-cell>
        </table:table-row>
      </table:table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office:value-type="string">
            <text:p text:style-name="P4">Despesa</text:p>
          </table:table-cell>
          <table:table-cell table:style-name="Tabela19.A1" office:value-type="string">
            <text:p text:style-name="P4">Código fonte de recurso</text:p>
          </table:table-cell>
          <table:table-cell table:style-name="Tabela19.A1" office:value-type="string">
            <text:p text:style-name="P4">Nome fonte de recurso</text:p>
          </table:table-cell>
        </table:table-row>
      </table:table>
      <text:p text:style-name="P13"/>
      <table:table table:name="Tabela20" table:style-name="Tabela20">
        <table:table-column table:style-name="Tabela20.A"/>
        <table:table-column table:style-name="Tabela20.B"/>
        <table:table-column table:style-name="Tabela20.C"/>
        <table:table-row table:style-name="Tabela20.1">
          <table:table-cell table:style-name="Tabela20.A1" office:value-type="string">
            <text:p text:style-name="P4"><text:bookmark-start text:name="Rep0009_0002_2"/>68<text:bookmark-end text:name="Rep0009_0002_2"/></text:p>
          </table:table-cell>
          <table:table-cell table:style-name="Tabela20.A1" office:value-type="string">
            <text:p text:style-name="P4"><text:bookmark-start text:name="Rep0009_0011_2"/>1880<text:bookmark-end text:name="Rep0009_0011_2"/></text:p>
          </table:table-cell>
          <table:table-cell table:style-name="Tabela20.A1" office:value-type="string">
            <text:p text:style-name="P4"><text:bookmark-start text:name="Rep0009_0018_2"/>Recursos Próprios dos Consórcios<text:bookmark-end text:name="Rep0009_0018_2"/></text:p>
          </table:table-cell>
        </table:table-row>
      </table:table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4">Categoria econômica</text:p>
          </table:table-cell>
        </table:table-row>
      </table:table>
      <text:p text:style-name="P13"/>
      <table:table table:name="Tabela22" table:style-name="Tabela22">
        <table:table-column table:style-name="Tabela22.A"/>
        <table:table-column table:style-name="Tabela22.B"/>
        <table:table-row table:style-name="Tabela22.1">
          <table:table-cell table:style-name="Tabela22.A1" office:value-type="string">
            <text:p text:style-name="P4"><text:bookmark-start text:name="Rep0009_0010_1"/>449052120000<text:bookmark-end text:name="Rep0009_0010_1"/></text:p>
          </table:table-cell>
          <table:table-cell table:style-name="Tabela22.A1" office:value-type="string">
            <text:p text:style-name="P4"><text:bookmark-start text:name="Rep0009_0017_1"/>APARELHOS E UTENSILIOS DOMESTICOS<text:bookmark-end text:name="Rep0009_0017_1"/></text:p>
          </table:table-cell>
        </table:table-row>
      </table:table>
      <text:p text:style-name="P6"/>
      <text:list xml:id="list94305507326961" text:continue-numbering="true" text:style-name="WW8Num1">
        <text:list-item>
          <text:p text:style-name="P24">DA FORMA DE PAGAMENTO</text:p>
        </text:list-item>
      </text:list>
      <text:p text:style-name="P8">Após a execução do objeto contratado ou parcela dele e, após a entrega, conferência e <text:span text:style-name="T1">análise</text:span> da nota fiscal pelo órgão requisitante, o pagamento será realizado no prazo de até 30 (trinta) dias através de depósito bancário em favor da CONTRATADA, a qual deverá indicar a instituição bancária, a agência, a localidade e a conta corrente para que seja realizada a operação correspondente.</text:p>
      <text:p text:style-name="P6"><text:soft-page-break/></text:p>
      <text:list xml:id="list94306357464203" text:continue-numbering="true" text:style-name="WW8Num1">
        <text:list-item>
          <text:p text:style-name="P24">DO PRAZO DE EXECUÇÃO</text:p>
        </text:list-item>
      </text:list>
      <text:p text:style-name="P14"><text:span text:style-name="T3">O objeto contratado deverá ser executado no prazo máximo de </text:span><text:bookmark-start text:name="Tab0040_0010_1"/><text:span text:style-name="T3">Imediato</text:span><text:bookmark-end text:name="Tab0040_0010_1"/><text:span text:style-name="T3">, contados do recebimento da Ordem de Serviço pela CONTRATADA.</text:span></text:p>
      <text:p text:style-name="P6"/>
      <text:p text:style-name="P5"><text:span text:style-name="T5">Santa Rosa</text:span><text:span text:style-name="T4">/RS, </text:span><text:bookmark-start text:name="Tab0040_0034_4"/><text:span text:style-name="T4">28 de agosto de 2025</text:span><text:bookmark-end text:name="Tab0040_0034_4"/><text:span text:style-name="T4">.</text:span></text:p>
      <text:p text:style-name="P7"/>
      <text:p text:style-name="P16"/>
      <text:p text:style-name="P12">COFRON</text:p>
      <text:p text:style-name="P9"/>
      <text:p text:style-name="P9"/>
      <text:p text:style-name="P18">RATIFICAÇÃO DA AUTORIDADE SUPERIOR</text:p>
      <text:p text:style-name="P21"><text:span text:style-name="T3">Nos termos do art. </text:span><text:span text:style-name="T12">72</text:span><text:span text:style-name="T3"> da Lei nº </text:span><text:span text:style-name="T12">14.133/2021</text:span><text:span text:style-name="T3">, </text:span><text:span text:style-name="T8">ratifico</text:span><text:span text:style-name="T3"> a presente Dispensa de Licitação por </text:span><text:span text:style-name="T6">Limite</text:span><text:span text:style-name="T3"> (D</text:span><text:span text:style-name="T6">L</text:span><text:span text:style-name="T3"> n° </text:span><text:bookmark-start text:name="Tab0040_0005_1"/><text:span text:style-name="T3">12</text:span><text:bookmark-end text:name="Tab0040_0005_1"/><text:span text:style-name="T3">/</text:span><text:bookmark-start text:name="Tab0040_0001_1"/><text:span text:style-name="T3">2025</text:span><text:bookmark-end text:name="Tab0040_0001_1"/><text:span text:style-name="T3">) e determino a imediata publicação na imprensa oficial, no prazo máximo de 5 (cinco) dias, como condição indispensável para a eficácia destes atos administrativos. </text:span><text:span text:style-name="T7">Santa Rosa</text:span><text:span text:style-name="T4">/RS, </text:span><text:bookmark-start text:name="Tab0040_0034_2"/><text:span text:style-name="T4">28 de agosto de 2025</text:span><text:bookmark-end text:name="Tab0040_0034_2"/><text:span text:style-name="T4">.</text:span></text:p>
      <text:p text:style-name="P19"/>
      <text:p text:style-name="P20">Jones Jehn da Cunha</text:p>
      <text:p text:style-name="P19">P<text:span text:style-name="T1">residente</text:span>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end" style:justify-single-word="false"/>
      <style:text-properties fo:color="#000080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Divisão_20_de_20_Tabelas" style:display-name="Divisão de Tabelas" style:family="paragraph" style:parent-style-name="Standard">
      <style:paragraph-properties fo:line-height="0.035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zxx" fo:country="none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Cabeçalho_20_Char" style:display-name="Cabeçalho Char" style:family="text"/>
    <style:style style:name="Rodapé_20_Char" style:display-name="Rodapé Char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Char" style:display-name="Corpo de texto Char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3_20_Char" style:display-name="Corpo de texto 3 Char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>
      <style:paragraph-properties fo:text-align="center" style:justify-single-word="false"/>
      <style:text-properties fo:color="#355269" style:font-name="Tahoma" fo:font-size="9pt" fo:font-weight="bold" officeooo:rsid="002d009d" style:font-size-asian="9pt" style:font-weight-asian="bold" style:font-size-complex="9pt" style:font-weight-complex="bold"/>
    </style:style>
    <style:style style:name="MP2" style:family="paragraph" style:parent-style-name="Header">
      <loext:graphic-properties draw:fill="none"/>
      <style:paragraph-properties fo:margin-left="0cm" fo:margin-right="0cm" fo:orphans="2" fo:widows="2" fo:text-indent="0cm" style:auto-text-indent="false" fo:background-color="transparent" style:text-autospace="none" style:punctuation-wrap="simple" style:vertical-align="baseline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355269" style:font-name="Tahoma" fo:font-size="8pt" fo:font-weight="bold" officeooo:rsid="002d009d" officeooo:paragraph-rsid="002d009d" style:font-size-asian="8pt" style:font-weight-asian="bold" style:font-size-complex="8pt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Tahoma" fo:font-size="8pt" officeooo:paragraph-rsid="002d009d" style:font-size-asian="8pt" style:font-size-complex="8pt"/>
    </style:style>
    <style:style style:name="MP4" style:family="paragraph" style:parent-style-name="Footer">
      <style:paragraph-properties fo:text-align="center" style:justify-single-word="false"/>
      <style:text-properties style:font-name="Arial" fo:font-size="7pt" style:font-size-asian="7pt" style:font-size-complex="7pt"/>
    </style:style>
    <style:style style:name="MT1" style:family="text">
      <style:text-properties officeooo:rsid="003ce84d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474cm" fo:margin-left="3.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81cm" fo:margin-left="0cm" fo:margin-right="0cm" fo:margin-bottom="1.88cm" fo:background-color="transparent" style:dynamic-spacing="true" draw:fill="none" draw:fill-color="#cfe7f5"/>
      </style:header-style>
      <style:footer-style>
        <style:header-footer-properties svg:height="1.471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3.251cm" fo:margin-bottom="2cm" fo:margin-left="3.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Figura1" text:anchor-type="char" svg:x="2.633cm" svg:y="-0.423cm" svg:width="9.634cm" svg:height="2.168cm" draw:z-index="1"><draw:image xlink:href="Pictures/100002010000023900000080F0DE182770FCFA82.png" xlink:type="simple" xlink:show="embed" xlink:actuate="onLoad" loext:mime-type="image/png"/></draw:frame></text:h>
        <text:p text:style-name="MP2"/>
      </style:header>
      <style:footer>
        <text:p text:style-name="MP3">Rua <text:span text:style-name="MT1">Sergipe</text:span>, nº <text:span text:style-name="MT1">141</text:span>, Centro, CEP 9<text:span text:style-name="MT1">8780</text:span>-<text:span text:style-name="MT1">549</text:span>.</text:p>
        <text:p text:style-name="MP3"><text:span text:style-name="MT1">Santa Rosa</text:span>/RS - Telefone: 55 <text:span text:style-name="MT1">3512-6432</text:span></text:p>
        <text:p text:style-name="MP3"/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Sigla</dc:title>
    <meta:initial-creator>a</meta:initial-creator>
    <meta:creation-date>2019-08-07T09:24:00</meta:creation-date>
    <dc:date>2025-08-28T09:41:16.854000000</dc:date>
    <meta:print-date>2025-08-28T09:41:52.494000000</meta:print-date>
    <meta:editing-cycles>21</meta:editing-cycles>
    <meta:editing-duration>P2171DT9H56M15S</meta:editing-duration>
    <meta:generator>LibreOffice/6.4.4.2$Windows_X86_64 LibreOffice_project/3d775be2011f3886db32dfd395a6a6d1ca2630ff</meta:generator>
    <meta:document-statistic meta:table-count="22" meta:image-count="1" meta:object-count="0" meta:page-count="2" meta:paragraph-count="72" meta:word-count="335" meta:character-count="2143" meta:non-whitespace-character-count="1887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P:\LCCETIL\</meta:user-defined>
    <meta:user-defined meta:name="glbProcessandoFormatação" meta:value-type="string">S</meta:user-defined>
    <meta:user-defined meta:name="glbQuerysUtilizadas" meta:value-type="string"> &lt;0092&gt;&lt;0007&gt;&lt;0009&gt;&lt;0016&gt;&lt;0063&gt;&lt;0022&gt;&lt;0062&gt;&lt;0023&gt;&lt;0026&gt;&lt;0109&gt;&lt;0069&gt;&lt;0036&gt;&lt;0068&gt;&lt;0037&gt;&lt;0038&gt;&lt;0040&gt;&lt;0044&gt;&lt;0052&gt;&lt;0064&gt;&lt;0071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111</meta:user-defined>
  </office:meta>
</office:document-meta>
</file>